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TORKI KOLARSKIE</text:p>
      <text:p text:style-name="P1">O PUCHAR BURMISTRZA WASILKOWA</text:p>
      <text:p text:style-name="P1">2017</text:p>
      <text:p text:style-name="P2"/>
      <text:p text:style-name="P4">Komunikat sędziowski</text:p>
      <text:p text:style-name="P4">etap 7 – 19.09.2017r.</text:p>
      <text:p text:style-name="P6"/>
      <text:p text:style-name="P6"/>
      <text:p text:style-name="P3">Dziewczęta</text:p>
      <text:p text:style-name="P3"/>
      <text:p text:style-name="P5">Kategoria: 2011 i młodsi</text:p>
      <text:list xml:id="list2616307109663431613" text:style-name="L1">
        <text:list-item>
          <text:p text:style-name="P10">Zuzanna Kuczko</text:p>
        </text:list-item>
        <text:list-item>
          <text:p text:style-name="P10">Lena Żdanuk</text:p>
        </text:list-item>
        <text:list-item>
          <text:p text:style-name="P10">Anastazja Kozioł</text:p>
        </text:list-item>
        <text:list-item>
          <text:p text:style-name="P10">Hanna Kryszkiewicz</text:p>
        </text:list-item>
      </text:list>
      <text:p text:style-name="P5"/>
      <text:p text:style-name="P5">Kategoria: 2010, 2009, 2008</text:p>
      <text:p text:style-name="P8">1.Zofia Malewicka</text:p>
      <text:p text:style-name="P8">2.Anna Jelska</text:p>
      <text:p text:style-name="P8">3.Lena Kozioł</text:p>
      <text:p text:style-name="P8">4.Klaudia Derecka</text:p>
      <text:p text:style-name="P7"/>
      <text:p text:style-name="P5">Kategoria: 2007, 2006, 2005</text:p>
      <text:list xml:id="list3240470610696804773" text:style-name="L2">
        <text:list-item>
          <text:p text:style-name="P11">Zuzanna Marecka</text:p>
        </text:list-item>
        <text:list-item>
          <text:p text:style-name="P11">Karolina Opacka</text:p>
        </text:list-item>
      </text:list>
      <text:p text:style-name="P5"/>
      <text:p text:style-name="P5">Kategoria: 2004, 2003, 2002, 2001</text:p>
      <text:p text:style-name="P5"/>
      <text:p text:style-name="P3">Chłopcy</text:p>
      <text:p text:style-name="P5">Kategoria: 2011 i młodsi</text:p>
      <text:list xml:id="list3357518237500716237" text:style-name="L3">
        <text:list-item>
          <text:p text:style-name="P12">Olaf Półkośnik</text:p>
        </text:list-item>
        <text:list-item>
          <text:p text:style-name="P12">Szymon Kuczko</text:p>
        </text:list-item>
        <text:list-item>
          <text:p text:style-name="P12">Dawid Klimowicz</text:p>
          <text:p text:style-name="P12"/>
        </text:list-item>
      </text:list>
      <text:p text:style-name="P5">Kategoria: 2010, 2009, 2008</text:p>
      <text:list xml:id="list2268444558359207069" text:style-name="L4">
        <text:list-item>
          <text:p text:style-name="P13">Kamil Rećko</text:p>
        </text:list-item>
        <text:list-item>
          <text:p text:style-name="P13">Jan Chadukiewicz</text:p>
        </text:list-item>
        <text:list-item>
          <text:p text:style-name="P13">Miłosz Chadukiewicz</text:p>
        </text:list-item>
        <text:list-item>
          <text:p text:style-name="P13">Dawid Świderski</text:p>
        </text:list-item>
        <text:list-item>
          <text:p text:style-name="P13">Antoni Żukowski</text:p>
        </text:list-item>
      </text:list>
      <text:p text:style-name="P7"/>
      <text:p text:style-name="P5">Kategoria: 2007, 2006, 2005</text:p>
      <text:list xml:id="list1414500786980127047" text:style-name="L5">
        <text:list-item>
          <text:p text:style-name="P14">Michał Babczyński</text:p>
        </text:list-item>
        <text:list-item>
          <text:p text:style-name="P14">Paweł Bernacki</text:p>
        </text:list-item>
      </text:list>
      <text:p text:style-name="P5"/>
      <text:p text:style-name="P5"/>
      <text:p text:style-name="P5"><text:soft-page-break/>Kategoria: 2004, 2003, 2002, 2001</text:p>
      <text:list xml:id="list5748157870984533478" text:style-name="L6">
        <text:list-item>
          <text:p text:style-name="P15">Marcin Rećko</text:p>
        </text:list-item>
        <text:list-item>
          <text:p text:style-name="P15">Tomasz Naumowicz</text:p>
        </text:list-item>
        <text:list-item>
          <text:p text:style-name="P15">Bartłomiej Sokólski</text:p>
        </text:list-item>
        <text:list-item>
          <text:p text:style-name="P15">Szymon Malewic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</meta:initial-creator>
    <dc:creator>P </dc:creator>
    <meta:creation-date>2017-08-02T08:41:00Z</meta:creation-date>
    <dc:date>2017-09-19T20:16:05.01</dc:date>
    <meta:editing-cycles>8</meta:editing-cycles>
    <meta:editing-duration>PT39M55S</meta:editing-duration>
    <meta:document-statistic meta:table-count="0" meta:image-count="0" meta:object-count="0" meta:page-count="2" meta:paragraph-count="39" meta:word-count="117" meta:character-count="730"/>
    <meta:template xlink:type="simple" xlink:actuate="onRequest" xlink:title="" xlink:href="../Lider%20Serwis/Wtorki%20Kolarskie%20Wasilków%202017/wyniki%20etap%202%20-%208.08.2017.odt/Normal"/>
  </office:meta>
</office:document-meta>
</file>